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06</text:p>
          </table:table-cell>
          <table:table-cell table:number-columns-repeated="4" table:style-name="ce10"/>
          <table:table-cell office:value-type="string" table:style-name="ce12">
            <text:p>22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78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4:081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4:081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4:081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4:081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4:081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4:081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4:081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4:081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4:081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4:081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4:081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4:081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4:081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4:081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4:081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4:081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4:081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81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number-columns-spanned="3" table:number-rows-spanned="1" table:style-name="ce2">
            <text:p>36:14:081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076012B56FFD7E9C53A6A08248EB108E901F5944068D8165373A48FAF2386374B5802D51032966F2D89959ED9758B0BD1271853B9E736546E67C617AA8697F7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Севостьянова Мария Сергеевна</meta:initial-creator>
    <dc:creator>Севостьянова Мария Сергеевна</dc:creator>
    <meta:creation-date>2024-05-23T12:20:27Z</meta:creation-date>
    <dc:date>2024-05-23T12:20:27Z</dc:date>
  </office:meta>
</office:document-meta>
</file>